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05</text:p>
          </table:table-cell>
          <table:table-cell table:number-columns-repeated="4" table:style-name="ce10"/>
          <table:table-cell office:value-type="string" table:style-name="ce12">
            <text:p>21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9" table:style-name="ce17">
            <text:p>6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7:792</text:p>
          </table:table-cell>
          <table:covered-table-cell/>
          <table:table-cell office:value-type="float" office:value="4772607.84" table:style-name="ce20">
            <text:p>4772607,8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4:21</text:p>
          </table:table-cell>
          <table:covered-table-cell/>
          <table:table-cell office:value-type="float" office:value="73090.5" table:style-name="ce20">
            <text:p>73090,5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3:800</text:p>
          </table:table-cell>
          <table:covered-table-cell/>
          <table:table-cell office:value-type="float" office:value="300300" table:style-name="ce20">
            <text:p>300300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23:801</text:p>
          </table:table-cell>
          <table:covered-table-cell/>
          <table:table-cell office:value-type="float" office:value="300500" table:style-name="ce20">
            <text:p>300500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802</text:p>
          </table:table-cell>
          <table:covered-table-cell/>
          <table:table-cell office:value-type="float" office:value="297640" table:style-name="ce20">
            <text:p>297640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3:803</text:p>
          </table:table-cell>
          <table:covered-table-cell/>
          <table:table-cell office:value-type="float" office:value="297840" table:style-name="ce20">
            <text:p>297840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400021:221</text:p>
          </table:table-cell>
          <table:covered-table-cell/>
          <table:table-cell office:value-type="float" office:value="883600" table:style-name="ce20">
            <text:p>883600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21:225</text:p>
          </table:table-cell>
          <table:covered-table-cell/>
          <table:table-cell office:value-type="float" office:value="662700" table:style-name="ce20">
            <text:p>662700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62:388</text:p>
          </table:table-cell>
          <table:covered-table-cell/>
          <table:table-cell office:value-type="float" office:value="27344.240000000002" table:style-name="ce20">
            <text:p>27344,2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2:32</text:p>
          </table:table-cell>
          <table:covered-table-cell/>
          <table:table-cell office:value-type="float" office:value="543421.26" table:style-name="ce20">
            <text:p>543421,2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29:32</text:p>
          </table:table-cell>
          <table:covered-table-cell/>
          <table:table-cell office:value-type="float" office:value="356092.38" table:style-name="ce20">
            <text:p>356092,3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28:6</text:p>
          </table:table-cell>
          <table:covered-table-cell/>
          <table:table-cell office:value-type="float" office:value="661440" table:style-name="ce20">
            <text:p>661440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15:50</text:p>
          </table:table-cell>
          <table:covered-table-cell/>
          <table:table-cell office:value-type="float" office:value="392196.98" table:style-name="ce20">
            <text:p>392196,9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900001:7</text:p>
          </table:table-cell>
          <table:covered-table-cell/>
          <table:table-cell office:value-type="float" office:value="171109.08" table:style-name="ce20">
            <text:p>171109,0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1500004:24</text:p>
          </table:table-cell>
          <table:covered-table-cell/>
          <table:table-cell office:value-type="float" office:value="264269.25" table:style-name="ce20">
            <text:p>264269,2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29:407</text:p>
          </table:table-cell>
          <table:covered-table-cell/>
          <table:table-cell office:value-type="float" office:value="1392856" table:style-name="ce20">
            <text:p>1392856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4:592</text:p>
          </table:table-cell>
          <table:covered-table-cell/>
          <table:table-cell office:value-type="float" office:value="1221430.1399999999" table:style-name="ce20">
            <text:p>1221430,1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18:4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18:4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4915</text:p>
          </table:table-cell>
          <table:covered-table-cell/>
          <table:table-cell office:value-type="float" office:value="2524688.41" table:style-name="ce20">
            <text:p>2524688,41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092:178</text:p>
          </table:table-cell>
          <table:covered-table-cell/>
          <table:table-cell office:value-type="float" office:value="1021812.44" table:style-name="ce20">
            <text:p>1021812,4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14:11</text:p>
          </table:table-cell>
          <table:covered-table-cell/>
          <table:table-cell office:value-type="float" office:value="435262.5" table:style-name="ce20">
            <text:p>435262,5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76:2</text:p>
          </table:table-cell>
          <table:covered-table-cell/>
          <table:table-cell office:value-type="float" office:value="323866.68" table:style-name="ce20">
            <text:p>323866,6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80:3</text:p>
          </table:table-cell>
          <table:covered-table-cell/>
          <table:table-cell office:value-type="float" office:value="289255.59000000003" table:style-name="ce20">
            <text:p>289255,59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65:266</text:p>
          </table:table-cell>
          <table:covered-table-cell/>
          <table:table-cell office:value-type="float" office:value="55539.06" table:style-name="ce20">
            <text:p>55539,0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0100033:30</text:p>
          </table:table-cell>
          <table:covered-table-cell/>
          <table:table-cell office:value-type="float" office:value="297490.59999999998" table:style-name="ce20">
            <text:p>297490,6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600003:1824</text:p>
          </table:table-cell>
          <table:covered-table-cell/>
          <table:table-cell office:value-type="float" office:value="508994.64" table:style-name="ce20">
            <text:p>508994,6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71</text:p>
          </table:table-cell>
          <table:covered-table-cell/>
          <table:table-cell office:value-type="float" office:value="229097955" table:style-name="ce20">
            <text:p>229097955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251</text:p>
          </table:table-cell>
          <table:covered-table-cell/>
          <table:table-cell office:value-type="float" office:value="313390" table:style-name="ce20">
            <text:p>313390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671</text:p>
          </table:table-cell>
          <table:covered-table-cell/>
          <table:table-cell office:value-type="float" office:value="24118455" table:style-name="ce20">
            <text:p>24118455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301:438</text:p>
          </table:table-cell>
          <table:covered-table-cell/>
          <table:table-cell office:value-type="float" office:value="26623673.719999999" table:style-name="ce20">
            <text:p>26623673,7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301:1020</text:p>
          </table:table-cell>
          <table:covered-table-cell/>
          <table:table-cell office:value-type="float" office:value="13360135.75" table:style-name="ce20">
            <text:p>13360135,7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301:1021</text:p>
          </table:table-cell>
          <table:covered-table-cell/>
          <table:table-cell office:value-type="float" office:value="520270.36" table:style-name="ce20">
            <text:p>520270,3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7115:1792</text:p>
          </table:table-cell>
          <table:covered-table-cell/>
          <table:table-cell office:value-type="float" office:value="69143.759999999995" table:style-name="ce20">
            <text:p>69143,7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290019:13</text:p>
          </table:table-cell>
          <table:covered-table-cell/>
          <table:table-cell office:value-type="float" office:value="487967.32" table:style-name="ce20">
            <text:p>487967,3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020:251</text:p>
          </table:table-cell>
          <table:covered-table-cell/>
          <table:table-cell office:value-type="float" office:value="718200" table:style-name="ce20">
            <text:p>718200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1000001:524</text:p>
          </table:table-cell>
          <table:covered-table-cell/>
          <table:table-cell office:value-type="float" office:value="130608.99" table:style-name="ce20">
            <text:p>130608,99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701006:354</text:p>
          </table:table-cell>
          <table:covered-table-cell/>
          <table:table-cell office:value-type="float" office:value="196800" table:style-name="ce20">
            <text:p>196800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701006:355</text:p>
          </table:table-cell>
          <table:covered-table-cell/>
          <table:table-cell office:value-type="float" office:value="196800" table:style-name="ce20">
            <text:p>196800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06:41</text:p>
          </table:table-cell>
          <table:covered-table-cell/>
          <table:table-cell office:value-type="float" office:value="339556.1" table:style-name="ce20">
            <text:p>339556,1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101007:28</text:p>
          </table:table-cell>
          <table:covered-table-cell/>
          <table:table-cell office:value-type="float" office:value="238688" table:style-name="ce20">
            <text:p>238688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101009:792</text:p>
          </table:table-cell>
          <table:covered-table-cell/>
          <table:table-cell office:value-type="float" office:value="203238.56" table:style-name="ce20">
            <text:p>203238,5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101009:793</text:p>
          </table:table-cell>
          <table:covered-table-cell/>
          <table:table-cell office:value-type="float" office:value="96474" table:style-name="ce20">
            <text:p>96474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101009:794</text:p>
          </table:table-cell>
          <table:covered-table-cell/>
          <table:table-cell office:value-type="float" office:value="64959.16" table:style-name="ce20">
            <text:p>64959,1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2:3107</text:p>
          </table:table-cell>
          <table:covered-table-cell/>
          <table:table-cell office:value-type="float" office:value="5221218.75" table:style-name="ce20">
            <text:p>5221218,7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856</text:p>
          </table:table-cell>
          <table:covered-table-cell/>
          <table:table-cell office:value-type="float" office:value="411700.18" table:style-name="ce20">
            <text:p>411700,1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29001:140</text:p>
          </table:table-cell>
          <table:covered-table-cell/>
          <table:table-cell office:value-type="float" office:value="133044.87" table:style-name="ce20">
            <text:p>133044,8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200013:585</text:p>
          </table:table-cell>
          <table:covered-table-cell/>
          <table:table-cell office:value-type="float" office:value="482141.45" table:style-name="ce20">
            <text:p>482141,4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13:586</text:p>
          </table:table-cell>
          <table:covered-table-cell/>
          <table:table-cell office:value-type="float" office:value="348090.6" table:style-name="ce20">
            <text:p>348090,6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3400002:331</text:p>
          </table:table-cell>
          <table:covered-table-cell/>
          <table:table-cell office:value-type="float" office:value="261534" table:style-name="ce20">
            <text:p>261534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3025:8</text:p>
          </table:table-cell>
          <table:covered-table-cell/>
          <table:table-cell office:value-type="float" office:value="643235.13" table:style-name="ce20">
            <text:p>643235,1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300001:381</text:p>
          </table:table-cell>
          <table:covered-table-cell/>
          <table:table-cell office:value-type="float" office:value="206088.75" table:style-name="ce20">
            <text:p>206088,7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1200038:54</text:p>
          </table:table-cell>
          <table:covered-table-cell/>
          <table:table-cell office:value-type="float" office:value="246974" table:style-name="ce20">
            <text:p>246974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2800013:16</text:p>
          </table:table-cell>
          <table:covered-table-cell/>
          <table:table-cell office:value-type="float" office:value="485981.51" table:style-name="ce20">
            <text:p>485981,51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3100015:357</text:p>
          </table:table-cell>
          <table:covered-table-cell/>
          <table:table-cell office:value-type="float" office:value="1334466" table:style-name="ce20">
            <text:p>1334466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600006:971</text:p>
          </table:table-cell>
          <table:covered-table-cell/>
          <table:table-cell office:value-type="float" office:value="470918.36" table:style-name="ce20">
            <text:p>470918,3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06:972</text:p>
          </table:table-cell>
          <table:covered-table-cell/>
          <table:table-cell office:value-type="float" office:value="393481.25" table:style-name="ce20">
            <text:p>393481,2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26009:331</text:p>
          </table:table-cell>
          <table:covered-table-cell/>
          <table:table-cell office:value-type="float" office:value="141705.38" table:style-name="ce20">
            <text:p>141705,3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26009:61</text:p>
          </table:table-cell>
          <table:covered-table-cell/>
          <table:table-cell office:value-type="float" office:value="35999727.369999997" table:style-name="ce20">
            <text:p>35999727,37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29000:1395</text:p>
          </table:table-cell>
          <table:covered-table-cell/>
          <table:table-cell office:value-type="float" office:value="155152.5" table:style-name="ce20">
            <text:p>155152,5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6575</text:p>
          </table:table-cell>
          <table:covered-table-cell/>
          <table:table-cell office:value-type="float" office:value="768" table:style-name="ce20">
            <text:p>768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6:6576</text:p>
          </table:table-cell>
          <table:covered-table-cell/>
          <table:table-cell office:value-type="float" office:value="28823.040000000001" table:style-name="ce20">
            <text:p>28823,0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6:6577</text:p>
          </table:table-cell>
          <table:covered-table-cell/>
          <table:table-cell office:value-type="float" office:value="87521.279999999999" table:style-name="ce20">
            <text:p>87521,28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511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5117</text:p>
          </table:table-cell>
          <table:covered-table-cell/>
          <table:table-cell office:value-type="float" office:value="19472.72" table:style-name="ce20">
            <text:p>19472,7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5118</text:p>
          </table:table-cell>
          <table:covered-table-cell/>
          <table:table-cell office:value-type="float" office:value="10248.799999999999" table:style-name="ce20">
            <text:p>10248,8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67000:384</text:p>
          </table:table-cell>
          <table:covered-table-cell/>
          <table:table-cell office:value-type="float" office:value="309671.13" table:style-name="ce20">
            <text:p>309671,1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83000:106</text:p>
          </table:table-cell>
          <table:covered-table-cell/>
          <table:table-cell office:value-type="float" office:value="373037.12" table:style-name="ce20">
            <text:p>373037,1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6:0100016:73</text:p>
          </table:table-cell>
          <table:covered-table-cell/>
          <table:table-cell office:value-type="float" office:value="38022.06" table:style-name="ce20">
            <text:p>38022,0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102:703</text:p>
          </table:table-cell>
          <table:covered-table-cell/>
          <table:table-cell office:value-type="float" office:value="8652" table:style-name="ce20">
            <text:p>8652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30001:321</text:p>
          </table:table-cell>
          <table:covered-table-cell/>
          <table:table-cell office:value-type="float" office:value="262192.2" table:style-name="ce20">
            <text:p>262192,2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30001:322</text:p>
          </table:table-cell>
          <table:covered-table-cell/>
          <table:table-cell office:value-type="float" office:value="469040.4" table:style-name="ce20">
            <text:p>469040,4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300051:6</text:p>
          </table:table-cell>
          <table:covered-table-cell/>
          <table:table-cell office:value-type="float" office:value="318098.25" table:style-name="ce20">
            <text:p>318098,2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4800008:12</text:p>
          </table:table-cell>
          <table:covered-table-cell/>
          <table:table-cell office:value-type="float" office:value="781253.62" table:style-name="ce20">
            <text:p>781253,6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5800016:405</text:p>
          </table:table-cell>
          <table:covered-table-cell/>
          <table:table-cell office:value-type="float" office:value="76029.759999999995" table:style-name="ce20">
            <text:p>76029,7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6000003:2</text:p>
          </table:table-cell>
          <table:covered-table-cell/>
          <table:table-cell office:value-type="float" office:value="373143.75" table:style-name="ce20">
            <text:p>373143,7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0700011:172</text:p>
          </table:table-cell>
          <table:covered-table-cell/>
          <table:table-cell office:value-type="float" office:value="7152.74" table:style-name="ce20">
            <text:p>7152,7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0700011:173</text:p>
          </table:table-cell>
          <table:covered-table-cell/>
          <table:table-cell office:value-type="float" office:value="11390.12" table:style-name="ce20">
            <text:p>11390,12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0:0700011:174</text:p>
          </table:table-cell>
          <table:covered-table-cell/>
          <table:table-cell office:value-type="float" office:value="10640" table:style-name="ce20">
            <text:p>10640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0:0700013:389</text:p>
          </table:table-cell>
          <table:covered-table-cell/>
          <table:table-cell office:value-type="float" office:value="993337.5" table:style-name="ce20">
            <text:p>993337,5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4000005:18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4000005:18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4000005:188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26:224</text:p>
          </table:table-cell>
          <table:covered-table-cell/>
          <table:table-cell office:value-type="float" office:value="22685292" table:style-name="ce20">
            <text:p>22685292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63:6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1063:6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9020:10073</text:p>
          </table:table-cell>
          <table:covered-table-cell/>
          <table:table-cell office:value-type="float" office:value="12794219.039999999" table:style-name="ce20">
            <text:p>12794219,04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9020:10074</text:p>
          </table:table-cell>
          <table:covered-table-cell/>
          <table:table-cell office:value-type="float" office:value="4337439.25" table:style-name="ce20">
            <text:p>4337439,2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32:5371</text:p>
          </table:table-cell>
          <table:covered-table-cell/>
          <table:table-cell office:value-type="float" office:value="149095.66" table:style-name="ce20">
            <text:p>149095,66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5006:1536</text:p>
          </table:table-cell>
          <table:covered-table-cell/>
          <table:table-cell office:value-type="float" office:value="64271.8" table:style-name="ce20">
            <text:p>64271,8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5006:80</text:p>
          </table:table-cell>
          <table:covered-table-cell/>
          <table:table-cell office:value-type="float" office:value="86754346.349999994" table:style-name="ce20">
            <text:p>86754346,3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6021:22</text:p>
          </table:table-cell>
          <table:covered-table-cell/>
          <table:table-cell office:value-type="float" office:value="3998187" table:style-name="ce20">
            <text:p>3998187,0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7005: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2008:1</text:p>
          </table:table-cell>
          <table:covered-table-cell/>
          <table:table-cell office:value-type="float" office:value="3307266.6" table:style-name="ce20">
            <text:p>3307266,6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2008:750</text:p>
          </table:table-cell>
          <table:covered-table-cell/>
          <table:table-cell office:value-type="float" office:value="134163.4" table:style-name="ce20">
            <text:p>134163,4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37004:24</text:p>
          </table:table-cell>
          <table:covered-table-cell/>
          <table:table-cell office:value-type="float" office:value="613082.25" table:style-name="ce20">
            <text:p>613082,25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36:34:0606007:785</text:p>
          </table:table-cell>
          <table:covered-table-cell/>
          <table:table-cell office:value-type="float" office:value="174404.3" table:style-name="ce22">
            <text:p>174404,30</text:p>
          </table:table-cell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4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2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13: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6:8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5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55: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57: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5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1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1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0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3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3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37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04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08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080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080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08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08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8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8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08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080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080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080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080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080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080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080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080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08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08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08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08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100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010008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010008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100081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100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22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2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3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3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000000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0000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010001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010002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1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16000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160002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1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10001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1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2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40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6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0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1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260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260003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260005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2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4000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3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3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2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3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600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200006: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15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3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3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3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31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37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5406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6305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85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95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3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52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57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57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81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810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03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1007:5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601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901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2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2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41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41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41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2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0004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29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000000:5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000000:7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1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100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100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1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10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100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10001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1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1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1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1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1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100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100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100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100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100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100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10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1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100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1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1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10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10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1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1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10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10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1000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100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100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10002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10002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100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100028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1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100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10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100028: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100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100028: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100028: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100028: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2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2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2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2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2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2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2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2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2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2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2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2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2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200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20003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20003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20003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20003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20003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200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2000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20003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200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2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2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2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20003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2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2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2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2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2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2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200035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2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2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2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2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20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2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200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2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2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20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2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2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200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20004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2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2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200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20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2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20004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2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200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200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200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2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8:4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48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7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5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2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4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6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630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0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1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31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4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4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6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70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7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7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0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0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28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1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19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0100028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17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17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5000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25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5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0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2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600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933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945016:6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945027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945027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955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983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01000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2509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29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7400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7400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8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95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99020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7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20009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2001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6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6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1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3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58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58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58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58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5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5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58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58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58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58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58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58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58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58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300017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337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40001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103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1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7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70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7500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8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0:01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0:0101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0:01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0:0101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0:2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0:2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070001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250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3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3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3802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4001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10012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12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1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1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12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1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1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1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1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124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124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124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1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1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1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1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1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1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1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1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100124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10012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39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4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7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000000:55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32:5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5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608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12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12032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12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12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12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12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12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12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12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12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1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15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1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1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1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1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1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18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18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18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18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18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18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18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18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18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18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18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18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18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18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18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18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18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18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18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18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18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18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4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49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49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3038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5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6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6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6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6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6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6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6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6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6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6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6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6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6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6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6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6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6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6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6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6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6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6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6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6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6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6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6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6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6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6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6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6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6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6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6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6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6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6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6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6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6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6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6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6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6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6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6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6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6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6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6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6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6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1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15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23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26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2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34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3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36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36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21">
            <text:p>699</text:p>
          </table:table-cell>
          <table:table-cell office:value-type="string" table:number-columns-spanned="3" table:number-rows-spanned="1" table:style-name="ce2">
            <text:p>36:34:0605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6</text:p>
          </table:table-cell>
          <table:covered-table-cell/>
          <table:table-cell office:value-type="string" table:style-name="ce17">
            <text:p>0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C29C1F0968592CC3642D6D0CEE58386143D3320E1A1AD212FB18EF4C5B665B91C11F5D208BCC0F7B8DB8AD1614F5C3C7DDF67B4CC60C3112EB51ACF7BFCE9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4-21T07:02:18Z</meta:creation-date>
    <dc:date>2026-04-21T07:02:18Z</dc:date>
  </office:meta>
</office:document-meta>
</file>